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A000001D884A5D5B21BB06B5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nivers" style:text-underline-style="solid" style:text-underline-width="auto" style:text-underline-color="font-color" style:font-name-complex="Univers"/>
    </style:style>
    <style:style style:name="P2" style:family="paragraph" style:parent-style-name="Header">
      <style:paragraph-properties fo:text-align="center" style:justify-single-word="false"/>
      <style:text-properties style:font-name="Univers" fo:font-size="12pt" fo:font-weight="bold" style:font-size-asian="12pt" style:font-weight-asian="bold" style:font-name-complex="Univers"/>
    </style:style>
    <style:style style:name="P3" style:family="paragraph" style:parent-style-name="Header">
      <style:paragraph-properties fo:text-align="center" style:justify-single-word="false"/>
      <style:text-properties style:font-name="Univers" fo:font-size="12pt" style:text-underline-style="solid" style:text-underline-width="auto" style:text-underline-color="font-color" style:font-size-asian="12pt" style:font-name-complex="Univers"/>
    </style:style>
    <style:style style:name="P4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5" style:family="paragraph" style:parent-style-name="Footer">
      <loext:graphic-properties draw:fill="solid" draw:fill-color="#f2f2f2" draw:opacity="100%"/>
      <style:paragraph-properties fo:background-color="#f2f2f2" fo:padding-left="0.141cm" fo:padding-right="0.141cm" fo:padding-top="0.035cm" fo:padding-bottom="0.035cm" fo:border="0.26pt solid #000000"/>
      <style:text-properties fo:font-size="8pt" style:font-size-asian="8pt"/>
    </style:style>
    <style:style style:name="P6" style:family="paragraph" style:parent-style-name="Standard">
      <style:text-properties style:font-name="Univers" fo:font-size="8pt" fo:language="it" fo:country="IT" style:text-underline-style="solid" style:text-underline-width="auto" style:text-underline-color="font-color" style:font-size-asian="8pt" style:language-asian="it" style:country-asian="IT" style:font-name-complex="Univers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8pt" style:font-size-asian="8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officeooo:rsid="0000521d" officeooo:paragraph-rsid="00118e2f" style:font-weight-asian="bold" style:font-name-complex="Times New Roman1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7" style:family="paragraph" style:parent-style-name="Standard">
      <style:text-properties fo:font-size="8pt" style:font-size-asian="8pt"/>
    </style:style>
    <style:style style:name="P18" style:family="paragraph" style:parent-style-name="Standard">
      <style:paragraph-properties fo:text-align="justify" style:justify-single-word="false"/>
      <style:text-properties fo:font-size="10pt" officeooo:rsid="00135d2c" officeooo:paragraph-rsid="00135d2c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officeooo:rsid="00139ba1" officeooo:paragraph-rsid="00139ba1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officeooo:rsid="001571c7" officeooo:paragraph-rsid="001571c7" style:font-size-asian="10pt" style:font-size-complex="10pt"/>
    </style:style>
    <style:style style:name="P21" style:family="paragraph" style:parent-style-name="Standard" style:list-style-name="L1">
      <style:paragraph-properties fo:margin-top="0cm" fo:margin-bottom="0cm" loext:contextual-spacing="false" fo:line-height="100%"/>
      <style:text-properties fo:color="#000000" style:font-name="Times New Roman" fo:font-weight="bold" officeooo:rsid="0000521d" officeooo:paragraph-rsid="00118e2f" style:font-weight-asian="bold" style:font-name-complex="Times New Roman1" style:font-weight-complex="bold"/>
    </style:style>
    <style:style style:name="P2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weight="bold" officeooo:rsid="0000521d" officeooo:paragraph-rsid="00118e2f" style:font-weight-asian="bold" style:font-name-complex="Times New Roman1" style:font-weight-complex="bold"/>
    </style:style>
    <style:style style:name="P23" style:family="paragraph" style:parent-style-name="Corpo_20_del_20_testo_20_2" style:master-page-name="First_20_Page">
      <style:paragraph-properties fo:text-align="center" style:justify-single-word="false" style:page-number="auto"/>
    </style:style>
    <style:style style:name="P24" style:family="paragraph" style:parent-style-name="Corpo_20_del_20_testo_20_2">
      <style:paragraph-properties fo:text-align="center" style:justify-single-word="false"/>
    </style:style>
    <style:style style:name="P25" style:family="paragraph" style:parent-style-name="Corpo_20_del_20_testo_20_2">
      <style:paragraph-properties fo:text-align="center" style:justify-single-word="false"/>
      <style:text-properties officeooo:rsid="00135d2c" officeooo:paragraph-rsid="00135d2c"/>
    </style:style>
    <style:style style:name="P26" style:family="paragraph" style:parent-style-name="Corpo_20_del_20_testo_20_2">
      <style:paragraph-properties fo:text-align="justify" style:justify-single-word="false"/>
      <style:text-properties officeooo:rsid="00135d2c" officeooo:paragraph-rsid="00135d2c"/>
    </style:style>
    <style:style style:name="P27" style:family="paragraph" style:parent-style-name="Heading_20_4">
      <style:text-properties fo:font-size="10pt" style:font-size-asian="10pt"/>
    </style:style>
    <style:style style:name="P28" style:family="paragraph" style:parent-style-name="Text_20_body">
      <style:text-properties officeooo:rsid="001571c7" officeooo:paragraph-rsid="001571c7"/>
    </style:style>
    <style:style style:name="P29" style:family="paragraph" style:parent-style-name="Text_20_body">
      <style:paragraph-properties fo:text-align="center" style:justify-single-word="false"/>
      <style:text-properties officeooo:rsid="001571c7" officeooo:paragraph-rsid="001571c7"/>
    </style:style>
    <style:style style:name="P30" style:family="paragraph" style:parent-style-name="Text_20_body">
      <style:text-properties officeooo:rsid="0016ab68" officeooo:paragraph-rsid="0016ab68"/>
    </style:style>
    <style:style style:name="P31" style:family="paragraph" style:parent-style-name="Text_20_body" style:list-style-name="L2">
      <style:text-properties officeooo:rsid="0016ab68" officeooo:paragraph-rsid="0016ab68"/>
    </style:style>
    <style:style style:name="P32" style:family="paragraph" style:parent-style-name="Text_20_body" style:list-style-name="L3">
      <style:text-properties officeooo:rsid="0016ab68" officeooo:paragraph-rsid="0016ab68"/>
    </style:style>
    <style:style style:name="P33" style:family="paragraph" style:parent-style-name="Text_20_body">
      <style:paragraph-properties fo:text-align="center" style:justify-single-word="false"/>
      <style:text-properties officeooo:rsid="0016ab68" officeooo:paragraph-rsid="0016ab68"/>
    </style:style>
    <style:style style:name="P34" style:family="paragraph" style:parent-style-name="Text_20_body" style:list-style-name="L4">
      <style:text-properties officeooo:rsid="0016ab68" officeooo:paragraph-rsid="0016ab68"/>
    </style:style>
    <style:style style:name="P35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officeooo:rsid="00135d2c"/>
    </style:style>
    <style:style style:name="T6" style:family="text">
      <style:text-properties officeooo:rsid="00139ba1"/>
    </style:style>
    <style:style style:name="T7" style:family="text">
      <style:text-properties officeooo:rsid="001571c7"/>
    </style:style>
    <style:style style:name="T8" style:family="text">
      <style:text-properties officeooo:rsid="0016ab68"/>
    </style:style>
    <style:style style:name="T9" style:family="text">
      <style:text-properties officeooo:rsid="0016d7c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4">TARI </text:p>
      <text:p text:style-name="P25">ISTANZA CONTENENTE DICHIARAZIONE SOSTITUTIVA</text:p>
      <text:p text:style-name="P25">( art.47 D.P.R. 28/12/2000 N. 445 )</text:p>
      <text:p text:style-name="P25">( allegare copia di un documento di identità del sottoscrittore )</text:p>
      <text:p text:style-name="P25"/>
      <text:p text:style-name="P26">OGGETTO: Tributo Comunale dei rifiuti e sui servizi – Richiesta di riduzione della parte variabile del Tributo Comunale sui rifiuti e sui servizi, di locali ed aree produttive di RIFIUTI SPECIALI ASSIMILATI – art.51, comma 1 e 2 – Regolamento IUC</text:p>
      <text:p text:style-name="P25"/>
      <text:p text:style-name="P12"/>
      <text:p text:style-name="Standard">Il/la sottoscritto/a <text:s text:c="2"/><text:span text:style-name="T3"><text:s/>__________________________________ <text:s text:c="13"/>_______________________________________</text:span></text:p>
      <text:p text:style-name="Standard"><text:span text:style-name="T3"><text:s text:c="45"/></text:span><text:span text:style-name="T4">Cognome (stampatello) <text:s text:c="47"/>Nome (stampatello)</text:span></text:p>
      <text:p text:style-name="P10"/>
      <text:p text:style-name="Standard">nato/a ______________________________ il _____________ <text:s text:c="2"/>cod. fisc _____________________________________</text:p>
      <text:p text:style-name="P13"/>
      <text:p text:style-name="Standard">residente a _____________________________ in via _____________________________________n° _____________</text:p>
      <text:p text:style-name="Standard"/>
      <text:p text:style-name="Standard">tel ________________________ <text:span text:style-name="T5">pec</text:span>: _________________________________________________________________</text:p>
      <text:p text:style-name="P9"/>
      <text:p text:style-name="P9"/>
      <text:p text:style-name="P9">In qualità di _____________________________________________________________________________________</text:p>
      <text:p text:style-name="Standard"/>
      <text:p text:style-name="Standard">D<text:span text:style-name="T5">itta _____________</text:span>______________________________________________________________________________</text:p>
      <text:p text:style-name="Standard"/>
      <text:p text:style-name="Standard">P. IVA/Cod.fisc.___________________________________________sede legale in ____________________________</text:p>
      <text:p text:style-name="P9"/>
      <text:h text:style-name="P27" text:outline-level="4">Via/p.zza _____________________________________ n° ________ piano _____________interno________________</text:h>
      <text:p text:style-name="Standard"/>
      <text:p text:style-name="P9"/>
      <text:p text:style-name="P16">C H I E D E</text:p>
      <text:p text:style-name="P16"/>
      <text:p text:style-name="P18">di essere ammesso ad usufruire della riduzione prevista dall’art.51, comma 1 e 2, del Regolamento Comunale IUC relativo allo smaltimento dei rifiuti solidi urbani, per quanti r<text:span text:style-name="T6">i</text:span>ci<text:span text:style-name="T6">c</text:span>lano parte dei rifiuti prodotti, ed in particolare i rifiuti speciali assimilati agli urbani.</text:p>
      <text:p text:style-name="P18"/>
      <text:p text:style-name="P19">La RIDUZIONE relativa <text:span text:style-name="T7">ai locali ed aree con produzione di RIFIUTI SPECIALI ASSIMILATI per l’insediamento produttivo </text:span></text:p>
      <text:p text:style-name="P20">sito in ___________________________________</text:p>
      <text:p text:style-name="P20">Via _____________________________________ n. _________</text:p>
      <text:p text:style-name="P20"/>
      <text:p text:style-name="P20">visure catastali : Foglio _____ Particella ______ Sub ______ Cat. _____ Classe ______ mq ______</text:p>
      <text:p text:style-name="P20">visure catastali : Foglio _____ Particella ______ Sub ______ Cat. _____ Classe ______ mq ______</text:p>
      <text:p text:style-name="P20">visure catastali : Foglio _____ Particella ______ Sub ______ Cat. _____ Classe ______ mq ______</text:p>
      <text:p text:style-name="P20">visure catastali : Foglio _____ Particella ______ Sub ______ Cat. _____ Classe ______ mq ______</text:p>
      <text:p text:style-name="P20">visure catastali : Foglio _____ Particella ______ Sub ______ Cat. _____ Classe ______ mq ______</text:p>
      <text:p text:style-name="P20">visure catastali : Foglio _____ Particella ______ Sub ______ Cat. _____ Classe ______ mq ______</text:p>
      <text:p text:style-name="P35"/>
      <text:p text:style-name="P29"/>
      <text:p text:style-name="P29"/>
      <text:p text:style-name="P29"/>
      <text:p text:style-name="P29"><text:soft-page-break/>DICHIARA</text:p>
      <text:p text:style-name="P28"/>
      <text:p text:style-name="Text_20_body"><text:span text:style-name="T7">C</text:span>onsapevole delle responsabilità, anche penali, previste in caso di false dichiarazioni, ai sensi dell’art. 76 del DPR 445/2000 e che in caso di dichiarazioni non veritiere decade dai benefici conseguenti al provvedimento emanato sulla base della dichiarazione, come previsto dall’art. 75 del DPR 445/2000 <text:span text:style-name="T8">e che i rifiuti SPECIALI ASSIMILATI AGLI URBANI prodotti nell’arco dell’anno sono stati avviati a retto riciclo suddivisi per tipologie per il tramite della ditta specializzata e regolarmente autorizzata _______________________________________________________________</text:span></text:p>
      <text:p text:style-name="P30">con sede in ______________________ Via ____________________________________________________________</text:p>
      <text:p text:style-name="P30">C.F./P.I. ______________________________________________________________</text:p>
      <text:p text:style-name="P30"/>
      <text:p text:style-name="P9">L’assenza della firma o la mancata produzione della documentazione richiesta comporterà, tassativamente, la non <text:s text:c="3"/></text:p>
      <text:p text:style-name="Text_20_body">ammissibilità della domanda.</text:p>
      <text:p text:style-name="Text_20_body"/>
      <text:p text:style-name="P30">Che la ditta è consapevole:</text:p>
      <text:list xml:id="list3037775775" text:style-name="L2">
        <text:list-item>
          <text:p text:style-name="P31">che i rifiuti di cui alla presente istanza sono rifiuti prodotti nelle aree operative ove si producono rifiuti speciali assimilati agli urbani, soggette a tassa rifiuti e che non derivano dal ciclo produttivo;</text:p>
        </text:list-item>
        <text:list-item>
          <text:p text:style-name="P31">di accettare controlli da parte dell’Amministrazione Comunale e della Ditta che effettua il servizio di raccolta RSU sulla tipologia e quantitativi di rifiuti conferiti al servizio pubblico;</text:p>
        </text:list-item>
        <text:list-item>
          <text:p text:style-name="P31">di accettare che l’Amministrazione Comunale possa richiedere ulteriore documentazione che attesti la veridicità di quanto dichiarato;</text:p>
        </text:list-item>
        <text:list-item>
          <text:p text:style-name="P31">di essere a conoscenza che qualora non vengano rispettate le condizioni suddette la riduzione della tassa rifiuti, dal momento dell’effettuazione della verifica, verràè annullata;</text:p>
        </text:list-item>
        <text:list-item>
          <text:p text:style-name="P31">che i dati sopra dichiarati si riferiscono all’anno ______________</text:p>
        </text:list-item>
      </text:list>
      <text:p text:style-name="P30"/>
      <text:p text:style-name="P33">SI IMPEGNA</text:p>
      <text:p text:style-name="P30"/>
      <text:p text:style-name="P30">a comunicare nei termini di legge, ogni variazione che intervenga a modificare la presente richiesta;</text:p>
      <text:p text:style-name="P30"/>
      <text:p text:style-name="P33">DICHIARA</text:p>
      <text:p text:style-name="P30"/>
      <text:list xml:id="list4109072272" text:style-name="L3">
        <text:list-item>
          <text:p text:style-name="P32">di essere informato ai sensi e per gli effetti di cui il D.gls 196/2003 che i dati personali raccolti, saranno trattati esclusivamente nell’ambito del procedimento per il quale la presente dichiarazione viene resa;</text:p>
        </text:list-item>
      </text:list>
      <text:p text:style-name="Text_20_body"/>
      <text:p text:style-name="P30">ALLEGA:</text:p>
      <text:list xml:id="list1240725830" text:style-name="L4">
        <text:list-item>
          <text:p text:style-name="P34">Copia della convenzione con la Ditta iscritta all’Albo Nazionale degli smaltitori;</text:p>
        </text:list-item>
        <text:list-item>
          <text:p text:style-name="P34">Copia delle fatturazioni <text:span text:style-name="T9">compravati i pagamenti sostenuti per il conferimento dei rifiuti speciali assimilati.</text:span></text:p>
        </text:list-item>
      </text:list>
      <text:p text:style-name="P17"/>
      <text:p text:style-name="P14"/>
      <text:p text:style-name="P11"/>
      <text:p text:style-name="P15">L’istanza potrà essere inviata ai seguenti indirizzi:</text:p>
      <text:list xml:id="list1069956379" text:style-name="L1">
        <text:list-item>
          <text:p text:style-name="P21"><text:a xlink:type="simple" xlink:href="mailto:ufficio.protocollo@comune.ragusa.gov.it" text:style-name="Internet_20_link" text:visited-style-name="Visited_20_Internet_20_Link">ufficio.protocollo@comune.ragusa.gov.it</text:a></text:p>
        </text:list-item>
        <text:list-item>
          <text:p text:style-name="P21"><text:a xlink:type="simple" xlink:href="mailto:protocollo@pec.comune.ragusa.gov.it" text:style-name="Internet_20_link" text:visited-style-name="Visited_20_Internet_20_Link">protocollo@pec.comune.ragusa.gov.it</text:a></text:p>
        </text:list-item>
        <text:list-item>
          <text:p text:style-name="P22">ufficio protocollo c.so Italia n.72, piano ammezzato</text:p>
        </text:list-item>
      </text:list>
      <text:p text:style-name="P11"/>
      <text:p text:style-name="P11"/>
      <text:p text:style-name="P11"/>
      <text:p text:style-name="P9"/>
      <text:p text:style-name="P9">Data___________________ <text:s text:c="101"/>Firma del dichiarante </text:p>
      <text:p text:style-name="P9"/>
      <text:p text:style-name="P9"><text:s text:c="135"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/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nivers" style:text-underline-style="solid" style:text-underline-width="auto" style:text-underline-color="font-color" style:font-name-complex="Univers"/>
    </style:style>
    <style:style style:name="MP2" style:family="paragraph" style:parent-style-name="Footer">
      <loext:graphic-properties draw:fill="solid" draw:fill-color="#f2f2f2" draw:opacity="100%"/>
      <style:paragraph-properties fo:background-color="#f2f2f2" fo:padding-left="0.141cm" fo:padding-right="0.141cm" fo:padding-top="0.035cm" fo:padding-bottom="0.035cm" fo:border="0.26pt solid #000000"/>
      <style:text-properties fo:font-size="8pt" style:font-size-asian="8pt"/>
    </style:style>
    <style:style style:name="MP3" style:family="paragraph" style:parent-style-name="Standard">
      <style:text-properties style:font-name="Univers" fo:font-size="8pt" fo:language="it" fo:country="IT" style:text-underline-style="solid" style:text-underline-width="auto" style:text-underline-color="font-color" style:font-size-asian="8pt" style:language-asian="it" style:country-asian="IT" style:font-name-complex="Univers"/>
    </style:style>
    <style:style style:name="MP4" style:family="paragraph" style:parent-style-name="Header">
      <style:paragraph-properties fo:text-align="center" style:justify-single-word="false"/>
      <style:text-properties style:font-name="Univers" fo:font-size="12pt" fo:font-weight="bold" style:font-size-asian="12pt" style:font-weight-asian="bold" style:font-name-complex="Univers"/>
    </style:style>
    <style:style style:name="MP5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6" style:family="paragraph" style:parent-style-name="Header">
      <style:paragraph-properties fo:text-align="center" style:justify-single-word="false"/>
      <style:text-properties style:font-name="Univers" fo:font-size="12pt" style:text-underline-style="solid" style:text-underline-width="auto" style:text-underline-color="font-color" style:font-size-asian="12pt" style:font-name-complex="Univers"/>
    </style:style>
    <style:style style:name="MP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fo:font-size="11pt" fo:font-weight="bold" style:font-size-asian="11pt" style:font-weight-asian="bold"/>
    </style:style>
    <style:style style:name="MT2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magini1" text:anchor-type="char" svg:x="0.365cm" svg:y="0.007cm" svg:width="1.871cm" svg:height="4.128cm" draw:z-index="0"><draw:image xlink:href="Pictures/10000000000000DA000001D884A5D5B21BB06B5A.jpg" xlink:type="simple" xlink:show="embed" xlink:actuate="onLoad" loext:mime-type="image/jpeg"/></draw:frame></text:p>
        <text:p text:style-name="MP4">CITTÀ DI RAGUSA</text:p>
        <text:p text:style-name="MP5"/>
        <text:p text:style-name="MP6">Ufficio Tributi</text:p>
        <text:p text:style-name="MP7">TASSA <text:s text:c="3"/>SMALTIMENTO <text:s/>RIFIUTI <text:s text:c="2"/>SOLIDI <text:s/>URBANI</text:p>
        <text:p text:style-name="MP8"><text:span text:style-name="MT1">DENUNCIA</text:span><text:span text:style-name="MT2"> DEI LOCALI ADIBITI AD ABITAZIONI O AD ALTRO USO</text:span></text:p>
        <text:p text:style-name="MP8">(art. 1 comma 639 e seguenti della Legge n. 147/2013)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NAUD01</dc:title>
    <meta:initial-creator> </meta:initial-creator>
    <meta:creation-date>2009-04-14T15:38:00</meta:creation-date>
    <dc:date>2021-02-03T10:16:10.146000000</dc:date>
    <meta:print-date>2018-06-20T10:46:30.178000000</meta:print-date>
    <meta:editing-cycles>35</meta:editing-cycles>
    <meta:editing-duration>PT6H57M48S</meta:editing-duration>
    <meta:generator>LibreOffice/6.2.7.1$Windows_x86 LibreOffice_project/23edc44b61b830b7d749943e020e96f5a7df63bf</meta:generator>
    <meta:document-statistic meta:table-count="0" meta:image-count="1" meta:object-count="0" meta:page-count="2" meta:paragraph-count="56" meta:word-count="616" meta:character-count="5339" meta:non-whitespace-character-count="4424"/>
    <meta:user-defined meta:name="IndiceArea"> 1</meta:user-defined>
    <meta:user-defined meta:name="IndiceVariabile"> 1</meta:user-defined>
    <meta:user-defined meta:name="IniRedattoreModuli">CertificazioneTia.ini</meta:user-defined>
  </office:meta>
</office:document-meta>
</file>